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LGC Sans" svg:font-family="'DejaVu LGC Sans'" style:font-family-generic="system" style:font-pitch="variable"/>
  </office:font-face-decls>
  <office:automatic-styles>
    <style:style style:name="P1" style:family="paragraph" style:parent-style-name="Standard" style:list-style-name="L1"/>
    <text:list-style style:name="L1">
      <text:list-level-style-number text:level="1" text:style-name="Numbering_20_Symbols" style:num-suffix=")" style:num-format="1" text:start-value="10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L2">
      <text:list-level-style-number text:level="1" text:style-name="Numbering_20_Symbols" style:num-suffix=")" style:num-format="1" text:start-value="8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Turma CC 18h-20h</text:p>
      <text:p text:style-name="Standard"/>
      <text:p text:style-name="Standard"/>
      <text:p text:style-name="Standard"/>
      <text:p text:style-name="Standard"><text:s text:c="70"/>P1 <text:s text:c="13"/>P2 <text:s text:c="10"/>P3 <text:s text:c="6"/>MediaFinal <text:s text:c="10"/>VS <text:s text:c="2"/></text:p>
      <text:p text:style-name="Standard"/>
      <text:p text:style-name="Standard">1) Filipe Farias <text:s text:c="44"/>5,5 <text:s text:c="78"/></text:p>
      <text:p text:style-name="Standard"><text:s/></text:p>
      <text:p text:style-name="Standard">2) Jéssica dos Santos <text:s text:c="35"/>3,5 <text:s text:c="34"/></text:p>
      <text:p text:style-name="Standard"/>
      <text:p text:style-name="Standard">3) Roann Domingos <text:s text:c="36"/>4,0</text:p>
      <text:p text:style-name="Standard"/>
      <text:p text:style-name="Standard">4) Jones Pereira <text:s text:c="43"/>7,5</text:p>
      <text:p text:style-name="Standard"><text:s/></text:p>
      <text:p text:style-name="Standard">5) Jorge Gomes <text:s text:c="43"/>10,0</text:p>
      <text:p text:style-name="Standard"/>
      <text:p text:style-name="Standard">6) Milena Trindade <text:s text:c="38"/>6,0</text:p>
      <text:p text:style-name="Standard"/>
      <text:p text:style-name="Standard">7) Isabelle Carvalho <text:s text:c="36"/>4,5</text:p>
      <text:p text:style-name="Standard"/>
      <text:p text:style-name="Standard">8) Gustavo Marcos <text:s text:c="38"/>5,0</text:p>
      <text:p text:style-name="Standard"/>
      <text:p text:style-name="Standard">9) Pedro Paulo <text:s text:c="45"/>7,0</text:p>
      <text:p text:style-name="Standard"/>
      <text:p text:style-name="Standard">10) Marcus Tulio <text:s text:c="41"/>7,0</text:p>
      <text:list text:style-name="L1">
        <text:list-header>
          <text:p text:style-name="P1"/>
        </text:list-header>
      </text:list>
      <text:p text:style-name="Standard">11) Mayara Barroso <text:s text:c="37"/>6,0</text:p>
      <text:p text:style-name="Standard"/>
      <text:p text:style-name="Standard">12) Neivaldo Ledo <text:s text:c="39"/>5,0</text:p>
      <text:p text:style-name="Standard"/>
      <text:p text:style-name="Standard">13) José Carlos <text:s text:c="44"/>8,0</text:p>
      <text:p text:style-name="Standard"/>
      <text:p text:style-name="Standard">14) Guilherme Brito <text:s text:c="36"/>2,0</text:p>
      <text:p text:style-name="Standard"/>
      <text:p text:style-name="Standard"/>
      <text:p text:style-name="Standard"><text:s text:c="187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LGC Sans" svg:font-family="'DejaVu LGC San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ejaVu LGC Sans" style:font-size-asian="12pt" style:language-asian="zxx" style:country-asian="none" style:font-name-complex="DejaVu LGC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DejaVu LGC Sans" style:font-size-asian="14pt" style:font-name-complex="DejaVu LGC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Unix OpenOffice.org_project/680m6$Build-9226</meta:generator>
    <meta:initial-creator>magalhães</meta:initial-creator>
    <meta:creation-date>2011-05-25T18:01:06</meta:creation-date>
    <dc:creator>magalhães</dc:creator>
    <dc:date>2011-11-08T17:48:18</dc:date>
    <meta:printed-by>magalhães</meta:printed-by>
    <meta:print-date>2011-06-29T18:49:38</meta:print-date>
    <meta:editing-cycles>14</meta:editing-cycles>
    <meta:editing-duration>PT2H27M4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9" meta:word-count="66" meta:character-count="1303"/>
  </office:meta>
</office:document-meta>
</file>